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2LVL2" text:bullet-char="▪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Segoe UI Symbol"/>
      </text:list-level-style-bullet>
      <text:list-level-style-bullet text:level="3" text:style-name="WW_CharLFO2LVL3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4" text:style-name="WW_CharLFO2LVL4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2LVL6" text:bullet-char="•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2LVL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style-name="WW_CharLFO2LVL9" text:bullet-char="•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25in" text:min-label-width="0.25in" text:list-level-position-and-space-mode="label-alignment">
          <style:list-level-label-alignment text:label-followed-by="listtab" fo:margin-left="5.1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</style:style>
    <style:style style:name="P2" style:parent-style-name="Normale" style:family="paragraph">
      <style:paragraph-properties fo:text-align="end" fo:line-height="100%"/>
    </style:style>
    <style:style style:name="P3" style:parent-style-name="Normale" style:family="paragraph">
      <style:paragraph-properties fo:text-align="end" fo:line-height="100%"/>
    </style:style>
    <style:style style:name="P4" style:parent-style-name="Normale" style:family="paragraph">
      <style:paragraph-properties fo:line-height="100%"/>
    </style:style>
    <style:style style:name="P5" style:parent-style-name="Normale" style:family="paragraph">
      <style:text-properties style:font-name-complex="Calibri" fo:font-size="10pt" style:font-size-asian="10pt" style:font-size-complex="10pt"/>
    </style:style>
    <style:style style:name="P6" style:parent-style-name="Paragrafoelenco" style:family="paragraph">
      <style:paragraph-properties fo:border="0.0069in solid #000000" fo:padding-top="0.0138in" fo:padding-left="0.0555in" fo:padding-bottom="0.0833in" fo:padding-right="0.0555in" style:shadow="none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-complex="Calibri" fo:font-size="10pt" style:font-size-asian="10pt" style:font-size-complex="10pt"/>
    </style:style>
    <style:style style:name="P9" style:parent-style-name="Paragrafoelenco" style:family="paragraph">
      <style:paragraph-properties fo:border="0.0069in solid #000000" fo:padding-top="0.0138in" fo:padding-left="0.0555in" fo:padding-bottom="0.0833in" fo:padding-right="0.0555in" style:shadow="none"/>
      <style:text-properties style:font-name-complex="Calibri" fo:font-size="10pt" style:font-size-asian="10pt" style:font-size-complex="10pt"/>
    </style:style>
    <style:style style:name="P10" style:parent-style-name="Paragrafoelenco" style:family="paragraph">
      <style:paragraph-properties fo:border="0.0069in solid #000000" fo:padding-top="0.0138in" fo:padding-left="0.0555in" fo:padding-bottom="0.0833in" fo:padding-right="0.0555in" style:shadow="none"/>
      <style:text-properties style:font-name-complex="Calibri" fo:font-size="10pt" style:font-size-asian="10pt" style:font-size-complex="10pt"/>
    </style:style>
    <style:style style:name="P11" style:parent-style-name="Paragrafoelenco" style:family="paragraph">
      <style:text-properties style:font-name-complex="Calibri" fo:font-size="10pt" style:font-size-asian="10pt" style:font-size-complex="10pt"/>
    </style:style>
    <style:style style:name="P12" style:parent-style-name="Paragrafoelenco" style:family="paragraph">
      <style:paragraph-properties fo:line-height="100%"/>
    </style:style>
    <style:style style:name="T1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-complex="Calibri" fo:font-size="10pt" style:font-size-asian="10pt" style:font-size-complex="10pt"/>
    </style:style>
    <style:style style:name="P15" style:parent-style-name="Paragrafoelenco" style:family="paragraph">
      <style:paragraph-properties fo:line-height="100%"/>
      <style:text-properties style:font-name-complex="Calibri" fo:font-size="10pt" style:font-size-asian="10pt" style:font-size-complex="10pt"/>
    </style:style>
    <style:style style:name="P16" style:parent-style-name="Paragrafoelenco" style:family="paragraph">
      <style:paragraph-properties fo:text-align="justify" fo:line-height="100%" fo:margin-right="0.6381in"/>
      <style:text-properties style:font-name-complex="Calibri" fo:font-size="10pt" style:font-size-asian="10pt" style:font-size-complex="10pt"/>
    </style:style>
    <style:style style:name="P17" style:parent-style-name="Paragrafoelenco" style:family="paragraph">
      <style:paragraph-properties fo:text-align="justify" fo:line-height="100%" fo:margin-right="0.6381in"/>
    </style:style>
    <style:style style:name="T18" style:parent-style-name="Car.predefinitoparagrafo" style:family="text">
      <style:text-properties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-complex="Calibri" fo:letter-spacing="0.0069in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letter-spacing="0.0062in" fo:font-size="10pt" style:font-size-asian="10pt" style:font-size-complex="10pt"/>
    </style:style>
    <style:style style:name="T32" style:parent-style-name="Car.predefinitoparagrafo" style:family="text">
      <style:text-properties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34" style:parent-style-name="Car.predefinitoparagrafo" style:family="text">
      <style:text-properties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36" style:parent-style-name="Car.predefinitoparagrafo" style:family="text">
      <style:text-properties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38" style:parent-style-name="Car.predefinitoparagrafo" style:family="text">
      <style:text-properties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40" style:parent-style-name="Car.predefinitoparagrafo" style:family="text">
      <style:text-properties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42" style:parent-style-name="Car.predefinitoparagrafo" style:family="text">
      <style:text-properties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48" style:parent-style-name="Car.predefinitoparagrafo" style:family="text">
      <style:text-properties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-complex="Calibri" fo:letter-spacing="0.0305in" fo:font-size="10pt" style:font-size-asian="10pt" style:font-size-complex="10pt"/>
    </style:style>
    <style:style style:name="T50" style:parent-style-name="Car.predefinitoparagrafo" style:family="text">
      <style:text-properties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-complex="Calibri" fo:letter-spacing="-0.0326in" fo:font-size="10pt" style:font-size-asian="10pt" style:font-size-complex="10pt"/>
    </style:style>
    <style:style style:name="T52" style:parent-style-name="Car.predefinitoparagrafo" style:family="text">
      <style:text-properties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line-height="100%" fo:margin-right="0.6381in"/>
    </style:style>
    <style:style style:name="T54" style:parent-style-name="Car.predefinitoparagrafo" style:family="text">
      <style:text-properties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-complex="Calibri" fo:font-size="10pt" style:font-size-asian="10pt" style:font-size-complex="10pt"/>
    </style:style>
    <style:style style:name="P57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58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59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0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1" style:parent-style-name="Paragrafoelenco" style:family="paragraph">
      <style:paragraph-properties fo:widows="0" fo:orphans="0" style:text-autospace="none" fo:margin-bottom="0in" fo:line-height="100%">
        <style:tab-stops>
          <style:tab-stop style:type="left" style:position="-1.1631in"/>
          <style:tab-stop style:type="left" style:position="-1.1625in"/>
        </style:tab-stops>
      </style:paragraph-properties>
      <style:text-properties style:font-name-complex="Calibri" fo:font-size="10pt" style:font-size-asian="10pt" style:font-size-complex="10pt"/>
    </style:style>
    <style:style style:name="P62" style:parent-style-name="Paragrafoelenco" style:family="paragraph">
      <style:paragraph-properties fo:widows="0" fo:orphans="0" style:text-autospace="none" fo:margin-top="0.0055in" fo:margin-bottom="0in" fo:line-height="100%">
        <style:tab-stops>
          <style:tab-stop style:type="left" style:position="-1.1631in"/>
          <style:tab-stop style:type="left" style:position="-1.1625in"/>
        </style:tab-stops>
      </style:paragraph-properties>
      <style:text-properties style:font-name-complex="Calibri" fo:font-size="10pt" style:font-size-asian="10pt" style:font-size-complex="10pt"/>
    </style:style>
    <style:style style:name="P63" style:parent-style-name="Paragrafoelenco" style:family="paragraph">
      <style:paragraph-properties fo:widows="0" fo:orphans="0" style:text-autospace="none" fo:margin-top="0.0055in" fo:margin-bottom="0in" fo:line-height="100%">
        <style:tab-stops>
          <style:tab-stop style:type="left" style:position="-1.1631in"/>
          <style:tab-stop style:type="left" style:position="-1.1625in"/>
        </style:tab-stops>
      </style:paragraph-properties>
      <style:text-properties style:font-name-complex="Calibri" fo:font-size="10pt" style:font-size-asian="10pt" style:font-size-complex="10pt"/>
    </style:style>
    <style:style style:name="P64" style:parent-style-name="Paragrafoelenco" style:family="paragraph">
      <style:paragraph-properties fo:widows="0" fo:orphans="0" style:text-autospace="none" fo:margin-top="0.0055in" fo:margin-bottom="0in" fo:line-height="100%">
        <style:tab-stops>
          <style:tab-stop style:type="left" style:position="-1.1631in"/>
          <style:tab-stop style:type="left" style:position="-1.1625in"/>
        </style:tab-stops>
      </style:paragraph-properties>
      <style:text-properties style:font-name-complex="Calibri" fo:font-size="10pt" style:font-size-asian="10pt" style:font-size-complex="10pt"/>
    </style:style>
    <style:style style:name="P65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6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7" style:parent-style-name="Paragrafoelenco" style:family="paragraph">
      <style:paragraph-properties fo:widows="0" fo:orphans="0" style:text-autospace="none" fo:margin-top="0.0006in" fo:margin-bottom="0in" fo:line-height="100%" fo:text-indent="-0.2506in">
        <style:tab-stops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8" style:parent-style-name="Paragrafoelenco" style:family="paragraph">
      <style:paragraph-properties fo:widows="0" fo:orphans="0" style:text-autospace="none" fo:margin-bottom="0in" fo:line-height="100%" fo:text-indent="-0.2506in">
        <style:tab-stops>
          <style:tab-stop style:type="left" style:position="-0.1631in"/>
          <style:tab-stop style:type="left" style:position="-0.1625in"/>
        </style:tab-stops>
      </style:paragraph-properties>
      <style:text-properties style:font-name-complex="Calibri" fo:font-size="10pt" style:font-size-asian="10pt" style:font-size-complex="10pt"/>
    </style:style>
    <style:style style:name="P69" style:parent-style-name="Corpotesto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0" style:parent-style-name="Corpotesto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1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72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73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74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75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76" style:parent-style-name="Corpotesto" style:family="paragraph">
      <style:paragraph-properties fo:text-align="justify" fo:margin-left="0.16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Corpotesto" style:family="paragraph">
      <style:paragraph-properties fo:text-align="justify" fo:margin-left="0.1618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0.0208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letter-spacing="0.034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letter-spacing="0.0236in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3" style:parent-style-name="Corpotesto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4" style:parent-style-name="Corpotesto" style:family="paragraph">
      <style:paragraph-properties fo:text-align="justify"/>
      <style:text-properties style:font-name="Times New Roman" fo:font-size="10pt" style:font-size-asian="10pt"/>
    </style:style>
    <style:style style:name="P125" style:parent-style-name="Corpotesto" style:family="paragraph">
      <style:text-properties style:font-name="Times New Roman" fo:font-size="10pt" style:font-size-asian="10pt"/>
    </style:style>
    <style:style style:name="P126" style:parent-style-name="Corpotesto" style:family="paragraph">
      <style:text-properties style:font-name="Times New Roman" fo:font-size="10pt" style:font-size-asian="10pt"/>
    </style:style>
    <style:style style:name="T127" style:parent-style-name="Car.predefinitoparagraf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lla Dirigente Scolastico</text:p>
      <text:p text:style-name="P2">del Liceo “Bonghi-Rosmini”</text:p>
      <text:p text:style-name="P3">Lucera</text:p>
      <text:p text:style-name="Normale"/>
      <text:p text:style-name="P4"/>
      <text:p text:style-name="Normale">Oggetto: Istanza disponibilità allo svolgimento di incarico docente TUTOR e di <text:s/>Orientatore a.s.2024-2025.</text:p>
      <text:p text:style-name="P5">Il sottoscritto/a docente ____________________________________________________________________, vista la circolare n. _____ del _________:</text:p>
      <text:list text:style-name="LFO1" text:continue-numbering="true">
        <text:list-item>
          <text:p text:style-name="P6"><text:span text:style-name="T7">CONFERMA</text:span><text:span text:style-name="T8"><text:s/>la propria disponibilità a svolgere per l’anno scolastico 2024/25 l’incarico di:</text:span></text:p>
        </text:list-item>
        <text:list-item>
          <text:p text:style-name="P9">docente TUTOR</text:p>
        </text:list-item>
        <text:list-item>
          <text:p text:style-name="P10">docente ORIENTATORE</text:p>
        </text:list-item>
      </text:list>
      <text:p text:style-name="P11"/>
      <text:list text:style-name="LFO1" text:continue-numbering="true">
        <text:list-item>
          <text:p text:style-name="P12"><text:span text:style-name="T13">DICHIARA LA PROPRIA DISPONIBILITA’</text:span><text:span text:style-name="T14"><text:s/>a svolgere <text:s/>per l’anno scolastico 2024/25 l’incarico di:</text:span></text:p>
        </text:list-item>
        <text:list-item>
          <text:p text:style-name="P15">docente TUTOR</text:p>
        </text:list-item>
        <text:list-item>
          <text:p text:style-name="P16">docente ORIENTATORE</text:p>
        </text:list-item>
      </text:list>
      <text:p text:style-name="P17"><text:span text:style-name="T18">A</text:span><text:span text:style-name="T19"><text:s/></text:span><text:span text:style-name="T20">tal</text:span><text:span text:style-name="T21"><text:s/></text:span><text:span text:style-name="T22">fine,</text:span><text:span text:style-name="T23"><text:s/></text:span><text:span text:style-name="T24">consapevole</text:span><text:span text:style-name="T25"><text:s/></text:span><text:span text:style-name="T26">della</text:span><text:span text:style-name="T27"><text:s/></text:span><text:span text:style-name="T28">responsabilità</text:span><text:span text:style-name="T29"><text:s/></text:span><text:span text:style-name="T30">penale</text:span><text:span text:style-name="T31"><text:s/></text:span><text:span text:style-name="T32">e</text:span><text:span text:style-name="T33"><text:s/></text:span><text:span text:style-name="T34">della</text:span><text:span text:style-name="T35"><text:s/></text:span><text:span text:style-name="T36">decadenza</text:span><text:span text:style-name="T37"><text:s/></text:span><text:span text:style-name="T38">da</text:span><text:span text:style-name="T39"><text:s/></text:span><text:span text:style-name="T40">eventuali</text:span><text:span text:style-name="T41"><text:s/></text:span><text:span text:style-name="T42">benefici</text:span><text:span text:style-name="T43"><text:s/></text:span><text:span text:style-name="T44">acquisiti</text:span><text:span text:style-name="T45"><text:s/></text:span><text:span text:style-name="T46">nel</text:span><text:span text:style-name="T47"><text:s/></text:span><text:span text:style-name="T48">caso</text:span><text:span text:style-name="T49"><text:s/></text:span><text:span text:style-name="T50">di</text:span><text:span text:style-name="T51"><text:s text:c="8"/></text:span><text:span text:style-name="T52">dichiarazioni mendaci, sotto la propria responsabilità,<text:s/></text:span></text:p>
      <text:p text:style-name="P53"><text:span text:style-name="T54"><text:s text:c="76"/></text:span><text:span text:style-name="T55">dichiara<text:s/></text:span><text:span text:style-name="T56">quanto segue</text:span></text:p>
      <text:list text:style-name="LFO2" text:continue-numbering="true">
        <text:list-item>
          <text:p text:style-name="P57">possesso di apposita formazione</text:p>
        </text:list-item>
        <text:list-item>
          <text:p text:style-name="P58">di essere in servizio con contratto a tempo indeterminato con almeno 5 anni di anzianità maturata con contratto a tempo indeterminato o determinato;<text:s/></text:p>
        </text:list-item>
        <text:list-item>
          <text:p text:style-name="P59">avere <text:s/>n. ________ anni di anzianità di servizio;</text:p>
        </text:list-item>
        <text:list-item>
          <text:p text:style-name="P60">di aver svolto compiti rientranti in quelli attribuiti al tutor scolastico e al docente orientatore:<text:s/></text:p>
        </text:list-item>
      </text:list>
      <text:list text:style-name="LFO3" text:continue-numbering="true">
        <text:list-item>
          <text:p text:style-name="P61">n. _______ anni di FS orientamento;<text:s/></text:p>
        </text:list-item>
        <text:list-item>
          <text:p text:style-name="P62">n. ________anni di attività di dispersione scolastica;<text:s/></text:p>
        </text:list-item>
        <text:list-item>
          <text:p text:style-name="P63">n. _______anni di attività attinenti il PCTO;<text:s/></text:p>
        </text:list-item>
        <text:list-item>
          <text:p text:style-name="P64">n. _______ anni di altro tipo di attività attinente al ruolo (____________________________________________________________)</text:p>
        </text:list-item>
      </text:list>
      <text:list text:style-name="LFO2" text:continue-numbering="true">
        <text:list-item>
          <text:p text:style-name="P65">di essere eventualmente disponibile ad assumere la funzione di tutor / di docente orientatore per almeno un triennio scolastico.</text:p>
        </text:list-item>
        <text:list-item>
          <text:p text:style-name="P66">di non essere in alcuna delle condizioni di incompatibilità con l’incarico previsti dalla norma vigente</text:p>
        </text:list-item>
        <text:list-item>
          <text:p text:style-name="P67">di avere la competenza informatica per l’uso della piattaforma on line “Gestione progetti PNRR”</text:p>
        </text:list-item>
        <text:list-item>
          <text:p text:style-name="P68">di impegnarsi a documentare puntualmente tutta l’attività svolta</text:p>
        </text:list-item>
      </text:list>
      <text:p text:style-name="P69"/>
      <text:p text:style-name="P70"><text:s text:c="7"/>Data, _____________________</text:p>
      <text:p text:style-name="P71"/>
      <text:p text:style-name="P72"><text:s text:c="137"/>Firma</text:p>
      <text:p text:style-name="P73"/>
      <text:p text:style-name="P74"><text:s text:c="105"/>___________________________________ <text:s text:c="2"/></text:p>
      <text:p text:style-name="P75"><text:s text:c="29"/></text:p>
      <text:p text:style-name="P76"/>
      <text:p text:style-name="P77"><text:span text:style-name="T78">Il/la</text:span><text:span text:style-name="T79"><text:s/></text:span><text:span text:style-name="T80">sottoscritto/a,</text:span><text:span text:style-name="T81"><text:s/></text:span><text:span text:style-name="T82">ai</text:span><text:span text:style-name="T83"><text:s/></text:span><text:span text:style-name="T84">sensi</text:span><text:span text:style-name="T85"><text:s/></text:span><text:span text:style-name="T86">della</text:span><text:span text:style-name="T87"><text:s/></text:span><text:span text:style-name="T88">legge</text:span><text:span text:style-name="T89"><text:s/></text:span><text:span text:style-name="T90">196/03,</text:span><text:span text:style-name="T91"><text:s/></text:span><text:span text:style-name="T92">autorizza</text:span><text:span text:style-name="T93"><text:s/></text:span><text:span text:style-name="T94">e</text:span><text:span text:style-name="T95"><text:s/></text:span><text:span text:style-name="T96">alle</text:span><text:span text:style-name="T97"><text:s/></text:span><text:span text:style-name="T98">successive</text:span><text:span text:style-name="T99"><text:s/></text:span><text:span text:style-name="T100">modifiche</text:span><text:span text:style-name="T101"><text:s/></text:span><text:span text:style-name="T102">e</text:span><text:span text:style-name="T103"><text:s/></text:span><text:span text:style-name="T104">integrazioni</text:span><text:span text:style-name="T105"><text:s/></text:span><text:span text:style-name="T106">GDPR</text:span><text:span text:style-name="T107"><text:s/></text:span><text:span text:style-name="T108">679/2016,autorizza</text:span><text:span text:style-name="T109"><text:s/></text:span><text:span text:style-name="T110">il Liceo <text:s/>“Bonghi-Rosmini” al <text:s/></text:span><text:span text:style-name="T111"><text:s/></text:span><text:span text:style-name="T112">trattamento <text:s/></text:span><text:span text:style-name="T113"><text:s/></text:span><text:span text:style-name="T114">dei <text:s/></text:span><text:span text:style-name="T115"><text:s/></text:span><text:span text:style-name="T116">dati <text:s/></text:span><text:span text:style-name="T117"><text:s/></text:span><text:span text:style-name="T118">contenuti <text:s/></text:span><text:span text:style-name="T119"><text:s/></text:span><text:span text:style-name="T120">nella <text:s/></text:span><text:span text:style-name="T121"><text:s/></text:span><text:span text:style-name="T122">presente autocertificazione esclusivamente nell’ambito e per i fini istituzionali della Pubblica Amministrazione.<text:s/></text:span></text:p>
      <text:p text:style-name="P123"/>
      <text:p text:style-name="P124"><text:s text:c="7"/>Data, _____________________</text:p>
      <text:p text:style-name="P125"><text:s text:c="137"/>Firma</text:p>
      <text:p text:style-name="P126"/>
      <text:p text:style-name="Corpotesto"><text:span text:style-name="T127"><text:s text:c="105"/>___________________________________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top="0.0659in" fo:margin-bottom="0in" fo:line-height="100%" fo:margin-left="2.6173in" fo:margin-right="3.028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style:text-scale="93%" fo:language="it" fo:country="IT" style:language-asian="en" style:country-asian="US" style:language-complex="ar" style:country-complex="SA"/>
    </style:style>
    <style:style style:name="WW_CharLFO2LVL2" style:family="text">
      <style:text-properties style:font-name="Segoe UI Symbol" style:font-name-asian="Segoe UI Symbol" style:font-name-complex="Segoe UI Symbol" style:text-scale="4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2LVL2" text:bullet-char="▪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Segoe UI Symbol"/>
      </text:list-level-style-bullet>
      <text:list-level-style-bullet text:level="3" text:style-name="WW_CharLFO2LVL3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4" text:style-name="WW_CharLFO2LVL4" text:bullet-char="•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bullet>
      <text:list-level-style-bullet text:level="5" text:style-name="WW_CharLFO2LVL5" text:bullet-char="•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</text:list-level-style-bullet>
      <text:list-level-style-bullet text:level="6" text:style-name="WW_CharLFO2LVL6" text:bullet-char="•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2LVL8" text:bullet-char="•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bullet>
      <text:list-level-style-bullet text:level="9" text:style-name="WW_CharLFO2LVL9" text:bullet-char="•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125in" text:min-label-width="0.25in" text:list-level-position-and-space-mode="label-alignment">
          <style:list-level-label-alignment text:label-followed-by="listtab" fo:margin-left="2.1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125in" text:min-label-width="0.25in" text:list-level-position-and-space-mode="label-alignment">
          <style:list-level-label-alignment text:label-followed-by="listtab" fo:margin-left="2.6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125in" text:min-label-width="0.25in" text:list-level-position-and-space-mode="label-alignment">
          <style:list-level-label-alignment text:label-followed-by="listtab" fo:margin-left="4.1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125in" text:min-label-width="0.25in" text:list-level-position-and-space-mode="label-alignment">
          <style:list-level-label-alignment text:label-followed-by="listtab" fo:margin-left="5.1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PC15000C - LICEO BONGHI-ROSMINI</meta:initial-creator>
    <dc:creator>FGPC15000C - LICEO BONGHI-ROSMINI</dc:creator>
    <meta:creation-date>2024-11-30T11:08:00Z</meta:creation-date>
    <dc:date>2024-11-30T11:51:00Z</dc:date>
    <meta:template xlink:href="Normal" xlink:type="simple"/>
    <meta:editing-cycles>20</meta:editing-cycles>
    <meta:editing-duration>PT1680S</meta:editing-duration>
    <meta:document-statistic meta:page-count="2" meta:paragraph-count="5" meta:word-count="424" meta:character-count="2838" meta:row-count="20" meta:non-whitespace-character-count="2419"/>
  </office:meta>
</office:document-meta>
</file>